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 style:list-style-name="L5">
      <style:paragraph-properties fo:text-align="start" style:justify-single-word="false"/>
    </style:style>
    <style:style style:name="P11" style:family="paragraph" style:parent-style-name="Standard" style:list-style-name="L6">
      <style:paragraph-properties fo:text-align="start" style:justify-single-word="false"/>
    </style:style>
    <style:style style:name="P12" style:family="paragraph" style:parent-style-name="Standard" style:list-style-name="L7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brik: Datatekniskt perspektiv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>On-line datorspelsservrar som en service inom datamolne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Innehållsförtäckning:</text:p>
      <text:p text:style-name="P2"/>
      <text:p text:style-name="P2"/>
      <text:list xml:id="list37477744" text:style-name="L1">
        <text:list-item>
          <text:p text:style-name="P6">Inledning</text:p>
          <text:list>
            <text:list-item>
              <text:p text:style-name="P6">Bakgrund</text:p>
            </text:list-item>
            <text:list-item>
              <text:p text:style-name="P6">Frågeställningar</text:p>
            </text:list-item>
            <text:list-item>
              <text:p text:style-name="P6">Syfte och avgränsningar</text:p>
            </text:list-item>
            <text:list-item>
              <text:p text:style-name="P6">Metod</text:p>
            </text:list-item>
            <text:list-item>
              <text:p text:style-name="P6">Disposition</text:p>
            </text:list-item>
          </text:list>
        </text:list-item>
      </text:list>
      <text:p text:style-name="P2"/>
      <text:list xml:id="list37483998" text:style-name="L2">
        <text:list-item>
          <text:p text:style-name="P7">Molnteknik</text:p>
        </text:list-item>
      </text:list>
      <text:list xml:id="list37466999" text:style-name="L3">
        <text:list-item>
          <text:list>
            <text:list-item>
              <text:p text:style-name="P8">Definition av molnteknik/ datamoln</text:p>
            </text:list-item>
          </text:list>
        </text:list-item>
      </text:list>
      <text:list xml:id="list38525667" text:continue-list="list37483998" text:style-name="L2">
        <text:list-item>
          <text:list>
            <text:list-item>
              <text:p text:style-name="P7">Molnteknik och säkerhet</text:p>
            </text:list-item>
            <text:list-item>
              <text:p text:style-name="P7">Fördelar och nackdelar med molnteknik</text:p>
            </text:list-item>
          </text:list>
        </text:list-item>
      </text:list>
      <text:p text:style-name="P2"/>
      <text:list xml:id="list38532710" text:continue-numbering="true" text:style-name="L2">
        <text:list-item>
          <text:p text:style-name="P7">Datorspel</text:p>
          <text:list>
            <text:list-item>
              <text:p text:style-name="P7">Definition av datorspel</text:p>
            </text:list-item>
            <text:list-item>
              <text:p text:style-name="P7">FPS- och RTSspel</text:p>
            </text:list-item>
            <text:list-item>
              <text:p text:style-name="P7">Spel som en service</text:p>
            </text:list-item>
          </text:list>
        </text:list-item>
      </text:list>
      <text:p text:style-name="P2"/>
      <text:list xml:id="list38504999" text:continue-numbering="true" text:style-name="L2">
        <text:list-item>
          <text:p text:style-name="P7">Nätverk och latens</text:p>
          <text:list>
            <text:list-item>
              <text:p text:style-name="P7">Definition av latens</text:p>
            </text:list-item>
            <text:list-item>
              <text:p text:style-name="P7">Avståndslatens vs. bandbreddslatens</text:p>
            </text:list-item>
            <text:list-item>
              <text:p text:style-name="P7">Latens relaterat till FPS- och RTSspel</text:p>
            </text:list-item>
          </text:list>
        </text:list-item>
      </text:list>
      <text:p text:style-name="P2"/>
      <text:list xml:id="list38502393" text:continue-numbering="true" text:style-name="L2">
        <text:list-item>
          <text:p text:style-name="P7">Spelarmatchning</text:p>
          <text:list>
            <text:list-item>
              <text:p text:style-name="P7">Enskilda spelare</text:p>
            </text:list-item>
            <text:list-item>
              <text:p text:style-name="P7">Grupper av spelare</text:p>
            </text:list-item>
            <text:list-item>
              <text:p text:style-name="P7">Latensmatchning</text:p>
            </text:list-item>
          </text:list>
        </text:list-item>
      </text:list>
      <text:p text:style-name="P2"/>
      <text:list xml:id="list38510446" text:continue-numbering="true" text:style-name="L2">
        <text:list-item>
          <text:p text:style-name="P7">Slutsats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8519233" text:continue-list="list38510446" text:style-name="L2">
        <text:list-item text:start-value="1">
          <text:p text:style-name="P7">Inledning</text:p>
          <text:list>
            <text:list-item>
              <text:p text:style-name="P7">Bakgrund</text:p>
              <text:list>
                <text:list-item>
                  <text:list>
                    <text:list-item>
                      <text:p text:style-name="P13">Vad innebär 'mjukvara som en tjänst'?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list xml:id="list38506087" text:continue-numbering="true" text:style-name="L2">
        <text:list-item>
          <text:list>
            <text:list-item>
              <text:p text:style-name="P7">Frågeställningar</text:p>
            </text:list-item>
          </text:list>
        </text:list-item>
      </text:list>
      <text:p text:style-name="P3"/>
      <text:list xml:id="list37460543" text:style-name="L4">
        <text:list-item>
          <text:list>
            <text:list-item>
              <text:list>
                <text:list-header>
                  <text:p text:style-name="P9"/>
                </text:list-header>
                <text:list-item>
                  <text:p text:style-name="P9">Vad är unikt med spelservrar som en service?</text:p>
                </text:list-item>
                <text:list-item>
                  <text:p text:style-name="P9">På vilket sätt effekteras en sådan service av latenser?</text:p>
                </text:list-item>
              </text:list>
            </text:list-item>
          </text:list>
        </text:list-item>
      </text:list>
      <text:p text:style-name="P2"/>
      <text:list xml:id="list38513813" text:continue-numbering="true" text:style-name="L4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</text:list-item>
      </text:list>
      <text:list xml:id="list38512861" text:continue-list="list38506087" text:style-name="L2">
        <text:list-item>
          <text:list>
            <text:list-item>
              <text:p text:style-name="P7">Syfte och avgränsningar</text:p>
            </text:list-item>
          </text:list>
        </text:list-item>
      </text:list>
      <text:p text:style-name="P2"/>
      <text:list xml:id="list38520318" text:continue-numbering="true" text:style-name="L2">
        <text:list-item>
          <text:list>
            <text:list-item>
              <text:p text:style-name="P7">Metod</text:p>
            </text:list-item>
          </text:list>
        </text:list-item>
      </text:list>
      <text:p text:style-name="P2"><text:tab/></text:p>
      <text:list xml:id="list37464741" text:style-name="L5">
        <text:list-item>
          <text:list>
            <text:list-item>
              <text:list>
                <text:list-item>
                  <text:p text:style-name="P10">Definiera begrepp och göra en jämförelse mellan existerande plattformar.</text:p>
                </text:list-item>
              </text:list>
              <text:p text:style-name="P10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list xml:id="list37486839" text:style-name="L6">
        <text:list-item>
          <text:p text:style-name="P11">Software as a service</text:p>
        </text:list-item>
      </text:list>
      <text:p text:style-name="P2"><text:a xlink:type="simple" xlink:href="http://www.computer.org/portal/web/csdl/doi/10.1109/MC.2003.1236470">http://www.computer.org/portal/web/csdl/doi/10.1109/MC.2003.1236470</text:a> </text:p>
      <text:p text:style-name="P2"><text:a xlink:type="simple" xlink:href="http://www.computer.org/portal/web/csdl/doi/10.1109/MS.2004.1270766">http://www.computer.org/portal/web/csdl/doi/10.1109/MS.2004.1270766</text:a> </text:p>
      <text:p text:style-name="P2"><text:a xlink:type="simple" xlink:href="http://www3.interscience.wiley.com/journal/93520027/abstract?CRETRY=1&amp;SRETRY=0">http://www3.interscience.wiley.com/journal/93520027/abstract?CRETRY=1&amp;SRETRY=0</text:a> </text:p>
      <text:p text:style-name="P2"><text:a xlink:type="simple" xlink:href="http://ai.kaist.ac.kr/~jkim/cs489-2007/Resources/DeliveringSWasaService.pdf">http://ai.kaist.ac.kr/~jkim/cs489-2007/Resources/DeliveringSWasaService.pdf</text:a> </text:p>
      <text:p text:style-name="P2"/>
      <text:p text:style-name="P2"/>
      <text:p text:style-name="P2"/>
      <text:list xml:id="list37463657" text:style-name="L7">
        <text:list-item>
          <text:p text:style-name="P12">Molnteknik (Cloud computing)</text:p>
        </text:list-item>
      </text:list>
      <text:p text:style-name="P2"><text:a xlink:type="simple" xlink:href="http://www.peerialism.se/index.php/component/content/article/24">http://www.peerialism.se/index.php/component/content/article/24</text:a></text:p>
      <text:p text:style-name="P2"><text:a xlink:type="simple" xlink:href="http://blog.akenine.net/2009/11/03/definition-fr-cloud-computing-klar/">http://blog.akenine.net/2009/11/03/definition-fr-cloud-computing-klar/</text:a></text:p>
      <text:p text:style-name="P2"/>
      <text:list xml:id="list38516069" text:continue-numbering="true" text:style-name="L7">
        <text:list-item>
          <text:p text:style-name="P12">Games as a service</text:p>
        </text:list-item>
      </text:list>
      <text:p text:style-name="P2"/>
      <text:p text:style-name="P2"><text:a xlink:type="simple" xlink:href="http://portal.acm.org/citation.cfm?id=1016540.1016547">http://portal.acm.org/citation.cfm?id=1016540.1016547</text:a> </text:p>
      <text:p text:style-name="P2"><text:a xlink:type="simple" xlink:href="http://portal.acm.org/citation.cfm?id=963900.963917">http://portal.acm.org/citation.cfm?id=963900.963917</text:a> </text:p>
      <text:list xml:id="list38526151" text:continue-numbering="true" text:style-name="L7">
        <text:list-header>
          <text:p text:style-name="P12"/>
        </text:list-header>
        <text:list-item>
          <text:p text:style-name="P12">Spel</text:p>
        </text:list-item>
      </text:list>
      <text:p text:style-name="P2"/>
      <text:p text:style-name="P2"><text:a xlink:type="simple" xlink:href="http://portal.acm.org/citation.cfm?id=1016540.1016556">http://portal.acm.org/citation.cfm?id=1016540.1016556</text:a> </text:p>
      <text:p text:style-name="P2"><text:a xlink:type="simple" xlink:href="http://www.sciencedirect.com/science?_ob=ArticleURL&amp;_udi=B6VRG-4G94G99-3&amp;_user=952952&amp;_coverDate=09/15/2005&amp;_rdoc=1&amp;_fmt=high&amp;_orig=search&amp;_sort=d&amp;_docanchor=&amp;view=c&amp;_acct=C000049223&amp;_version=1&amp;_urlVersion=0&amp;_userid=952952&amp;md5=c71d71d38ba2378c27a43f4d561a77a7">http://www.sciencedirect.com/science?_ob=ArticleURL&amp;_udi=B6VRG-4G94G99-3&amp;_user=952952&amp;_coverDate=09/15/2005&amp;_rdoc=1&amp;_fmt=high&amp;_orig=search&amp;_sort=d&amp;_docanchor=&amp;view=c&amp;_acct=C000049223&amp;_version=1&amp;_urlVersion=0&amp;_userid=952952&amp;md5=c71d71d38ba2378c27a43f4d561a77a7</text:a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www.armchairarcade.com/neo/node/1123">http://www.armchairarcade.com/neo/node/1123</text:a> </text:p>
      <text:p text:style-name="P2"><text:a xlink:type="simple" xlink:href="http://portal.acm.org/citation.cfm?id=1016540.1016556">http://portal.acm.org/citation.cfm?id=1016540.1016556</text:a> </text:p>
      <text:p text:style-name="P2"><text:a xlink:type="simple" xlink:href="http://www.springerlink.com/content/gvecq2ehcbjvmmwl/">http://www.springerlink.com/content/gvecq2ehcbjvmmwl/</text:a> </text:p>
      <text:p text:style-name="P2"><text:a xlink:type="simple" xlink:href="http://www.di.ubi.pt/~mario/paginas/g1.pdf">http://www.di.ubi.pt/~mario/paginas/g1.pdf</text:a> </text:p>
      <text:p text:style-name="P2"><text:a xlink:type="simple" xlink:href="http://portal.acm.org/citation.cfm?id=1146833">http://portal.acm.org/citation.cfm?id=1146833</text:a> </text:p>
      <text:p text:style-name="P2"><text:a xlink:type="simple" xlink:href="http://web.cs.wpi.edu/~claypool/papers/fr-rez/paper.pdf">http://web.cs.wpi.edu/~claypool/papers/fr-rez/paper.pdf</text:a> </text:p>
      <text:p text:style-name="P2"><text:a xlink:type="simple" xlink:href="http://portal.acm.org/citation.cfm?id=1103599.1103601">http://portal.acm.org/citation.cfm?id=1103599.1103601</text:a> </text:p>
      <text:p text:style-name="P2"/>
      <text:list xml:id="list38529051" text:continue-numbering="true" text:style-name="L7">
        <text:list-item>
          <text:p text:style-name="P12"><text:s/>Digitala plattformar</text:p>
        </text:list-item>
      </text:list>
      <text:p text:style-name="P2"><text:a xlink:type="simple" xlink:href="http://citeseerx.ist.psu.edu/viewdoc/download?doi=10.1.1.89.6417&amp;rep=rep1&amp;type=pdf">http://citeseerx.ist.psu.edu/viewdoc/download?doi=10.1.1.89.6417&amp;rep=rep1&amp;type=pdf</text:a><text:a xlink:type="simple" xlink:href="http://citeseerx.ist.psu.edu/viewdoc/download?doi=10.1.1.89.6417&amp;rep=rep1&amp;type=pdf"> </text:a></text:p>
      <text:p text:style-name="P2"><text:a xlink:type="simple" xlink:href="http://journal.media-culture.org.au/index.php/mcjournal/article/viewArticle/166/0">http://journal.media-culture.org.au/index.php/mcjournal/article/viewArticle/166/0</text:a><text:a xlink:type="simple" xlink:href="http://citeseerx.ist.psu.edu/viewdoc/download?doi=10.1.1.89.6417&amp;rep=rep1&amp;type=pdf"> </text:a></text:p>
      <text:p text:style-name="P2"><text:a xlink:type="simple" xlink:href="http://www.cs.princeton.edu/courses/archive/spring01/cs598b/papers/bernier00.doc">http://www.cs.princeton.edu/courses/archive/spring01/cs598b/papers/bernier00.doc</text:a></text:p>
      <text:p text:style-name="P2"><text:a xlink:type="simple" xlink:href="http://portal.acm.org/citation.cfm?id=1016540.1016542">http://portal.acm.org/citation.cfm?id=1016540.1016542</text:a>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Thomas Forss 298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5H26M27S</meta:editing-duration>
    <meta:editing-cycles>68</meta:editing-cycles>
    <meta:generator>OpenOffice.org/3.1$Win32 OpenOffice.org_project/310m19$Build-9420</meta:generator>
    <dc:date>2010-03-07T18:40:18.63</dc:date>
    <dc:creator>Jesus Rumpnisse</dc:creator>
    <meta:document-statistic meta:table-count="0" meta:image-count="0" meta:object-count="0" meta:page-count="5" meta:paragraph-count="63" meta:word-count="180" meta:character-count="2550"/>
    <meta:user-defined meta:name="Info 1"/>
    <meta:user-defined meta:name="Info 2"/>
    <meta:user-defined meta:name="Info 3"/>
    <meta:user-defined meta:name="Info 4"/>
  </office:meta>
</office:document-meta>
</file>